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Times New Roman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1145in"/>
    </style:style>
    <style:style style:name="TableColumn22" style:family="table-column">
      <style:table-column-properties style:column-width="1.9354in"/>
    </style:style>
    <style:style style:name="TableColumn23" style:family="table-column">
      <style:table-column-properties style:column-width="0.0416in"/>
    </style:style>
    <style:style style:name="TableColumn24" style:family="table-column">
      <style:table-column-properties style:column-width="0.3409in"/>
    </style:style>
    <style:style style:name="TableColumn25" style:family="table-column">
      <style:table-column-properties style:column-width="0.3187in"/>
    </style:style>
    <style:style style:name="TableColumn26" style:family="table-column">
      <style:table-column-properties style:column-width="0.2986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7444in"/>
    </style:style>
    <style:style style:name="TableColumn29" style:family="table-column">
      <style:table-column-properties style:column-width="0.3743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2277in"/>
    </style:style>
    <style:style style:name="TableColumn32" style:family="table-column">
      <style:table-column-properties style:column-width="0.2437in"/>
    </style:style>
    <style:style style:name="TableColumn33" style:family="table-column">
      <style:table-column-properties style:column-width="0.2923in"/>
    </style:style>
    <style:style style:name="TableColumn34" style:family="table-column">
      <style:table-column-properties style:column-width="0.0944in"/>
    </style:style>
    <style:style style:name="TableColumn35" style:family="table-column">
      <style:table-column-properties style:column-width="1.1791in"/>
    </style:style>
    <style:style style:name="Table20" style:family="table">
      <style:table-properties style:width="7.6166in" fo:margin-left="0in" table:align="center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652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236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2111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152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215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076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506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2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506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3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3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506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506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6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6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 style:min-row-height="3.2895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2083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fo:margin-left="0.2756in" fo:margin-right="-0.4451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margin-left="0.2597in" fo:margin-right="-0.44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472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6" style:family="table-column">
      <style:table-column-properties style:column-width="3.9284in"/>
    </style:style>
    <style:style style:name="TableColumn227" style:family="table-column">
      <style:table-column-properties style:column-width="3.6513in"/>
    </style:style>
    <style:style style:name="Table225" style:family="table">
      <style:table-properties style:width="7.5798in" fo:margin-left="0.2722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35" style:parent-style-name="內文" style:family="paragraph">
      <style:paragraph-properties fo:line-height="0.25in" fo:margin-left="0in" fo:text-indent="-0.0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銘傳大學產學暨推廣處學員基本資料暨報名表</text:p>
      <text:p text:style-name="P2"><text:span text:style-name="T3"><text:s text:c="5"/></text:span><text:span text:style-name="T4">系所代號:________<text:s/></text:span><text:span text:style-name="T5"><text:s text:c="9"/></text:span><text:span text:style-name="T6"><text:s text:c="14"/></text:span><text:span text:style-name="T7"><text:s/></text:span><text:span text:style-name="T8">□非學分班</text:span><text:span text:style-name="T9"><text:s/></text:span><text:span text:style-name="T10"><text:s/></text:span><text:span text:style-name="T11"><text:s text:c="4"/></text:span><text:span text:style-name="T12">■</text:span><text:span text:style-name="T13"><text:s text:c="4"/></text:span><text:span text:style-name="T14">學分班</text:span><text:span text:style-name="T15"><text:s/></text:span><text:span text:style-name="T16">10</text:span><text:span text:style-name="T17">8學年第1學</text:span><text:span text:style-name="T18">期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2">
            <text:p text:style-name="P49">年 <text:s/>月 <text:s/>日</text:p>
          </table:table-cell>
          <table:covered-table-cell/>
        </table:table-row>
        <table:table-row table:style-name="TableRow50">
          <table:table-cell table:style-name="TableCell51">
            <text:p text:style-name="P52">學員類別</text:p>
          </table:table-cell>
          <table:table-cell table:style-name="TableCell53" table:number-columns-spanned="14">
            <text:p text:style-name="P54">□一般生 □舊生 □校友 □銘傳大學在校生 □特約廠商（代碼： <text:s text:c="10"/>）</text:p>
            <text:p text:style-name="P55"><text:span text:style-name="T56">□本校同仁（服務證號： <text:s text:c="8"/>） □其他</text:span><text:span text:style-name="T5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 <text:s text:c="6"/>話</text:p>
          </table:table-cell>
          <table:table-cell table:style-name="TableCell61" table:number-columns-spanned="3">
            <text:p text:style-name="P62">(手機)：</text:p>
          </table:table-cell>
          <table:covered-table-cell/>
          <table:covered-table-cell/>
          <table:table-cell table:style-name="TableCell63" table:number-columns-spanned="7">
            <text:p text:style-name="P64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 table:number-rows-spanned="5">
            <text:p text:style-name="P68">照片黏貼處</text:p>
            <text:p text:style-name="P69">(非學分班不須繳交照片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公司)：</text:p>
          </table:table-cell>
          <table:covered-table-cell/>
          <table:covered-table-cell/>
          <table:table-cell table:style-name="TableCell74" table:number-columns-spanned="7">
            <text:p text:style-name="P75">(傳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11">
            <text:p text:style-name="P89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職 <text:s text:c="3"/>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學歷</text:p>
          </table:table-cell>
          <table:table-cell table:style-name="TableCell106" table:number-columns-spanned="14">
            <text:p text:style-name="P107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代碼</text:p>
          </table:table-cell>
          <table:table-cell table:style-name="TableCell111" table:number-columns-spanned="2">
            <text:p text:style-name="P112">課 程 名 稱</text:p>
          </table:table-cell>
          <table:covered-table-cell/>
          <table:table-cell table:style-name="TableCell113" table:number-columns-spanned="4">
            <text:p text:style-name="P114">學費(學分費)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雜費</text:p>
          </table:table-cell>
          <table:covered-table-cell/>
          <table:table-cell table:style-name="TableCell117" table:number-columns-spanned="5">
            <text:p text:style-name="P118">實 收 金 額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收 據 編 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公司抬頭/統編</text:p>
          </table:table-cell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181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182">本人同意以下銘傳大學進修推廣處退費暨轉班之相關規定。</text:p>
              </text:list-item>
            </text:list>
            <text:p text:style-name="P183"><text:span text:style-name="T184">一、報名繳費</text:span><text:span text:style-name="T185">後，因故辦理</text:span><text:span text:style-name="T186">退費</text:span><text:span text:style-name="T187">者，</text:span><text:span text:style-name="T188">退費標準依教育部「專科以上學校</text:span><text:span text:style-name="T189">推廣</text:span><text:span text:style-name="T190">實施辦法第十七條」辦理。</text:span></text:p>
            <text:p text:style-name="P191">1.本處因故未能開班上課，全額退還已繳費用。</text:p>
            <text:p text:style-name="P192">2.學員完成報名繳費後因故無法上課，依下列標準退費:</text:p>
            <text:p text:style-name="P193">(1)學員自報名繳費後至開班上課日前申請退費者，退還已繳學費、雜費等各項費用之九成。</text:p>
            <text:p text:style-name="P194">(2)自開班上課之日起算未逾全期三分之一申請退費者，退還已繳學費、雜費等各項費用之半數。</text:p>
            <text:p text:style-name="P195">(3)開班上課時間已逾全期三分之一始申請退費者，不予退還。</text:p>
            <text:p text:style-name="P196"><text:span text:style-name="T197">二、</text:span><text:span text:style-name="T198">報名繳費後，因故申請</text:span><text:span text:style-name="T199">轉班</text:span><text:span text:style-name="T200">者，依據本處轉班規定辦法辦理:</text:span></text:p>
            <text:p text:style-name="P201">1.未開成班者可申請轉班，但不足額之費用需補足差額，如有多餘差額可全退。</text:p>
            <text:p text:style-name="P202">2.開課日起一週內可依個人狀況提出轉班申請(一次為限)，學費差額不退費、不足者需補足。</text:p>
            <text:p text:style-name="P203"><text:span text:style-name="T204"></text:span><text:span text:style-name="T205">學分班學員：</text:span></text:p>
            <text:list text:style-name="LFO17" text:continue-numbering="true">
              <text:list-item>
                <text:list>
                  <text:list-item>
                    <text:p text:style-name="P206">若經查證繳交學力證件不實或不完整，將不發予學分證書。</text:p>
                  </text:list-item>
                  <text:list-item>
                    <text:p text:style-name="P207">本處僅提供學分選讀，本人同意學分抵免細則將依各系所規定。</text:p>
                  </text:list-item>
                </text:list>
              </text:list-item>
            </text:list>
            <text:p text:style-name="P208"><text:span text:style-name="T209">　　　　　　　　　　　　　　　　　　　　　　　　　　　　　　　　　　學員</text:span><text:span text:style-name="T210">簽名:</text:span><text:span text:style-name="T211"><text:s text:c="15"/></text:span><text:span text:style-name="T21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學分班報名繳交資料: <text:s/>□照片一張 <text:s/>□學歷證件影本 <text:s/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<text:s text:c="2"/></text:span><text:span text:style-name="T220">請辦理以下</text:span><text:span text:style-name="T221">繳費手續</text:span><text:span text:style-name="T222">，</text:span><text:span text:style-name="T223">完成報名程序</text:span><text:span text:style-name="T224">: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.櫃台繳費：請備齊相關證件至本處櫃檯現金或刷卡繳費。</text:p>
            <text:p text:style-name="P231">2.ATM轉帳：請到各地金融機構ATM轉帳，並將繳費證明及本報名表傳真至本處。</text:p>
            <text:p text:style-name="P232"><text:span text:style-name="T233">行庫代碼：請輸入０１２(台北富邦銀行)</text:span><text:span text:style-name="T234">大同分行</text:span></text:p>
            <text:p text:style-name="P235"><text:span text:style-name="T236">轉帳帳號：10348+學員身份證字號後九</text:span><text:span text:style-name="T237">碼</text:span><text:span text:style-name="T238">（不含英文字母）</text:span></text:p>
          </table:table-cell>
          <table:table-cell table:style-name="TableCell239">
            <text:list text:style-name="LFO15" text:continue-numbering="true">
              <text:list-item>
                <text:p text:style-name="P240">諮詢電話：(02)2880-9008<text:s text:c="26"/>傳 <text:s text:c="3"/>真：(02)2883-5554<text:s text:c="3"/></text:p>
              </text:list-item>
              <text:list-item>
                <text:p text:style-name="P241">地 <text:s text:c="3"/>址：111台北市士林區基河路130號3樓</text:p>
              </text:list-item>
              <text:list-item>
                <text:p text:style-name="P242">服務時間：週一至週五9:00~20:30、週六10:00-17:00</text:p>
              </text:list-item>
            </text:list>
          </table:table-cell>
        </table:table-row>
      </table:table>
      <text:p text:style-name="P243"><text:s text:c="3"/>3.臨櫃繳費：請到各地金融機構臨櫃繳費，並將繳費證明及本報名表傳真至本處。</text:p>
      <text:p text:style-name="P244"><text:span text:style-name="T245"><text:s text:c="4"/></text:span><text:span text:style-name="T246">銀行名稱：台北富邦銀行大同分行</text:span><text:span text:style-name="T247">　　</text:span><text:span text:style-name="T248">戶名:</text:span><text:span text:style-name="T249"><text:s/>財團法人</text:span><text:span text:style-name="T250">銘傳大學進修推廣處</text:span><text:span text:style-name="T251"><text:s/></text:span><text:span text:style-name="T252"><text:s text:c="3"/></text:span><text:span text:style-name="T253">帳號：</text:span><text:span text:style-name="T254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19-08-17T07:06:00Z</meta:creation-date>
    <dc:date>2019-08-17T07:06:00Z</dc:date>
    <meta:print-date>2015-11-03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1" meta:row-count="10" meta:non-whitespace-character-count="1297"/>
  </office:meta>
</office:document-meta>
</file>