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文鼎細圓" svg:font-family="文鼎細圓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1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00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00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00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00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ableColumn16" style:family="table-column">
      <style:table-column-properties style:column-width="1.1145in"/>
    </style:style>
    <style:style style:name="TableColumn17" style:family="table-column">
      <style:table-column-properties style:column-width="1.9354in"/>
    </style:style>
    <style:style style:name="TableColumn18" style:family="table-column">
      <style:table-column-properties style:column-width="0.0416in"/>
    </style:style>
    <style:style style:name="TableColumn19" style:family="table-column">
      <style:table-column-properties style:column-width="0.3409in"/>
    </style:style>
    <style:style style:name="TableColumn20" style:family="table-column">
      <style:table-column-properties style:column-width="0.3187in"/>
    </style:style>
    <style:style style:name="TableColumn21" style:family="table-column">
      <style:table-column-properties style:column-width="0.2986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7444in"/>
    </style:style>
    <style:style style:name="TableColumn24" style:family="table-column">
      <style:table-column-properties style:column-width="0.3743in"/>
    </style:style>
    <style:style style:name="TableColumn25" style:family="table-column">
      <style:table-column-properties style:column-width="0.5937in"/>
    </style:style>
    <style:style style:name="TableColumn26" style:family="table-column">
      <style:table-column-properties style:column-width="0.0402in"/>
    </style:style>
    <style:style style:name="TableColumn27" style:family="table-column">
      <style:table-column-properties style:column-width="0.2437in"/>
    </style:style>
    <style:style style:name="TableColumn28" style:family="table-column">
      <style:table-column-properties style:column-width="0.3868in"/>
    </style:style>
    <style:style style:name="TableColumn29" style:family="table-column">
      <style:table-column-properties style:column-width="0.093in"/>
    </style:style>
    <style:style style:name="TableColumn30" style:family="table-column">
      <style:table-column-properties style:column-width="1.0861in"/>
    </style:style>
    <style:style style:name="Table15" style:family="table">
      <style:table-properties style:width="7.6166in" fo:margin-left="0in" table:align="left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 fo:text-indent="0.1388in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652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236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76" style:family="table-row">
      <style:table-row-properties style:min-row-height="0.2111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2152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2888in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3215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076in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1666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2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3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506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12pt"/>
    </style:style>
    <style:style style:name="TableCell138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12pt"/>
    </style:style>
    <style:style style:name="TableCell140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4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2506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12pt"/>
    </style:style>
    <style:style style:name="TableCell15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12pt"/>
    </style:style>
    <style:style style:name="TableCell155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8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506in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12pt"/>
    </style:style>
    <style:style style:name="TableCell16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12pt"/>
    </style:style>
    <style:style style:name="TableCell167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2506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12pt"/>
    </style:style>
    <style:style style:name="TableCell17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12pt"/>
    </style:style>
    <style:style style:name="TableCell179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2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2506in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12pt"/>
    </style:style>
    <style:style style:name="TableCell191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4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-asian="標楷體" fo:letter-spacing="-0.0069in" fo:font-size="9pt" style:font-size-asian="9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1944in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Row203" style:family="table-row">
      <style:table-row-properties style:min-row-height="3.0819in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10pt"/>
    </style:style>
    <style:style style:name="P206" style:parent-style-name="內文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10pt"/>
    </style:style>
    <style:style style:name="P207" style:parent-style-name="內文" style:family="paragraph">
      <style:paragraph-properties fo:widows="2" fo:orphans="2" fo:line-height="0.2083in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Arial" fo:font-size="9pt" style:font-size-asian="9pt" style:font-size-complex="10pt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name-complex="Arial" fo:font-size="9pt" style:font-size-asian="9pt" style:font-size-complex="10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name-complex="Arial" fo:font-size="9pt" style:font-size-asian="9pt" style:font-size-complex="10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name-complex="Arial" fo:font-size="9pt" style:font-size-asian="9pt" style:font-size-complex="10pt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name-complex="Arial" fo:font-size="9pt" style:font-size-asian="9pt" style:font-size-complex="10pt"/>
    </style:style>
    <style:style style:name="P214" style:parent-style-name="內文" style:family="paragraph">
      <style:paragraph-properties style:snap-to-layout-grid="false" fo:text-align="justify" fo:line-height="0.2083in" fo:margin-left="0.021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18" style:parent-style-name="內文" style:family="paragraph">
      <style:paragraph-properties fo:line-height="0.2083in"/>
      <style:text-properties style:font-name="標楷體" style:font-name-asian="標楷體" style:font-name-complex="Arial" fo:font-size="9pt" style:font-size-asian="9pt" style:font-size-complex="10pt"/>
    </style:style>
    <style:style style:name="P219" style:parent-style-name="內文" style:family="paragraph">
      <style:paragraph-properties fo:line-height="0.2083in"/>
      <style:text-properties style:font-name="標楷體" style:font-name-asian="標楷體" style:font-name-complex="Arial" fo:font-size="9pt" style:font-size-asian="9pt" style:font-size-complex="10pt"/>
    </style:style>
    <style:style style:name="P220" style:parent-style-name="內文" style:family="paragraph">
      <style:paragraph-properties fo:margin-left="0.2756in" fo:margin-right="-0.4451in">
        <style:tab-stops/>
      </style:paragraph-properties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223" style:parent-style-name="內文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10pt"/>
    </style:style>
    <style:style style:name="P224" style:parent-style-name="內文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10pt"/>
    </style:style>
    <style:style style:name="P225" style:parent-style-name="內文" style:family="paragraph">
      <style:paragraph-properties fo:margin-left="0.2597in" fo:margin-right="-0.44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2812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line-height="0.25in" fo:margin-left="6.4708in" fo:text-indent="-6.470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46" style:family="table-column">
      <style:table-column-properties style:column-width="3.6159in"/>
    </style:style>
    <style:style style:name="TableColumn247" style:family="table-column">
      <style:table-column-properties style:column-width="3.3798in"/>
    </style:style>
    <style:style style:name="Table245" style:family="table">
      <style:table-properties style:width="6.9958in" fo:margin-left="0.2722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2222in" fo:text-indent="-0.075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58" style:parent-style-name="內文" style:family="paragraph">
      <style:paragraph-properties fo:line-height="0.25in" fo:margin-right="-0.2215in" fo:text-indent="-0.075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line-height-at-least="0.1666in" fo:text-indent="1.041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2222in" fo:text-indent="-0.075in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80" style:parent-style-name="預設段落字型" style:family="text">
      <style:text-properties style:font-name-asian="文鼎細圓" fo:font-size="26pt" style:font-size-asian="26pt"/>
    </style:style>
  </office:automatic-styles>
  <office:body>
    <office:text text:use-soft-page-breaks="true">
      <text:p text:style-name="P1">銘傳大學產學暨推廣處學員基本資料暨報名表<text:s/></text:p>
      <text:p text:style-name="P2"><text:span text:style-name="T3">請選擇</text:span><text:span text:style-name="T4">□</text:span><text:span text:style-name="T5">新莊國小</text:span><text:span text:style-name="T6">學分專班</text:span><text:span text:style-name="T7"><text:s/></text:span><text:span text:style-name="T8">□</text:span><text:span text:style-name="T9">大觀國中</text:span><text:span text:style-name="T10">學分專班</text:span><text:span text:style-name="T11"><text:s/></text:span><text:span text:style-name="T12">□</text:span><text:span text:style-name="T13">泰山國小</text:span><text:span text:style-name="T14">學分專班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分證</text:p>
            <text:p text:style-name="P38">字號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出生日期</text:p>
          </table:table-cell>
          <table:covered-table-cell/>
          <table:covered-table-cell/>
          <table:covered-table-cell/>
          <table:table-cell table:style-name="TableCell43">
            <text:p text:style-name="P44">年<text:s text:c="2"/>月<text:s text:c="2"/>日</text:p>
          </table:table-cell>
        </table:table-row>
        <table:table-row table:style-name="TableRow45">
          <table:table-cell table:style-name="TableCell46">
            <text:p text:style-name="P47">學員類別</text:p>
          </table:table-cell>
          <table:table-cell table:style-name="TableCell48" table:number-columns-spanned="14">
            <text:p text:style-name="P49">□一般生<text:s/>□舊生<text:s/>□校友<text:s/>□銘傳大學在校生<text:s/>□特約廠商（代碼：<text:s text:c="11"/>）</text:p>
            <text:p text:style-name="P50"><text:span text:style-name="T51">□</text:span><text:span text:style-name="T52">本校同仁（服務證號：</text:span><text:span text:style-name="T53"><text:s text:c="9"/></text:span><text:span text:style-name="T54">）</text:span><text:span text:style-name="T55"><text:s/>□</text:span><text:span text:style-name="T56">其他</text:span><text:span text:style-name="T5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電<text:s text:c="7"/>話</text:p>
          </table:table-cell>
          <table:table-cell table:style-name="TableCell61" table:number-columns-spanned="3">
            <text:p text:style-name="P62">(手機)：</text:p>
          </table:table-cell>
          <table:covered-table-cell/>
          <table:covered-table-cell/>
          <table:table-cell table:style-name="TableCell63" table:number-columns-spanned="7">
            <text:p text:style-name="P64">(家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 table:number-rows-spanned="5">
            <text:p text:style-name="P68"><text:span text:style-name="T69">1</text:span><text:span text:style-name="T70">吋</text:span><text:span text:style-name="T71">照片黏貼處</text:span></text:p>
            <text:p text:style-name="P72"><text:span text:style-name="T73">(</text:span><text:span text:style-name="T74">開課後繳交即可</text:span><text:span text:style-name="T75">)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(公司)：</text:p>
          </table:table-cell>
          <table:covered-table-cell/>
          <table:covered-table-cell/>
          <table:table-cell table:style-name="TableCell80" table:number-columns-spanned="7">
            <text:p text:style-name="P81">(傳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11">
            <text:p text:style-name="P95">郵遞區號：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>
            <text:p text:style-name="P99">服務單位</text:p>
          </table: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>職<text:s text:c="4"/>稱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學歷</text:p>
          </table:table-cell>
          <table:table-cell table:style-name="TableCell112" table:number-columns-spanned="14">
            <text:p text:style-name="P113">□國小（以下）；□國中；□高中職；□專科；□大學；□碩士；□博士；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課程代碼</text:p>
          </table:table-cell>
          <table:table-cell table:style-name="TableCell117" table:number-columns-spanned="2">
            <text:p text:style-name="P118">課<text:s/>程<text:s/>名<text:s/>稱</text:p>
          </table:table-cell>
          <table:covered-table-cell/>
          <table:table-cell table:style-name="TableCell119" table:number-columns-spanned="4">
            <text:p text:style-name="P120"><text:span text:style-name="T121">學費</text:span><text:span text:style-name="T122">(</text:span><text:span text:style-name="T123">門</text:span><text:span text:style-name="T124">)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雜費</text:span><text:span text:style-name="T128">(</text:span><text:span text:style-name="T129">人</text:span><text:span text:style-name="T130">)</text:span></text:p>
          </table:table-cell>
          <table:covered-table-cell/>
          <table:table-cell table:style-name="TableCell131" table:number-columns-spanned="4">
            <text:p text:style-name="P132">實<text:s/>收<text:s/>金<text:s/>額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收<text:s/>據<text:s/>編<text:s/>號</text:p>
          </table:table-cell>
          <table:covered-table-cell/>
        </table:table-row>
        <table:table-row table:style-name="TableRow135">
          <table:table-cell table:style-name="TableCell136">
            <text:p text:style-name="P137">83227</text:p>
          </table:table-cell>
          <table:table-cell table:style-name="TableCell138" table:number-columns-spanned="2">
            <text:p text:style-name="P139">教育政策研究</text:p>
          </table:table-cell>
          <table:covered-table-cell/>
          <table:table-cell table:style-name="TableCell140" table:number-columns-spanned="4">
            <text:p text:style-name="P141">11600</text:p>
          </table:table-cell>
          <table:covered-table-cell/>
          <table:covered-table-cell/>
          <table:covered-table-cell/>
          <table:table-cell table:style-name="TableCell142" table:number-columns-spanned="2" table:number-rows-spanned="5">
            <text:p text:style-name="P143"><text:span text:style-name="T144">3000/</text:span><text:span text:style-name="T145">人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83243</text:p>
          </table:table-cell>
          <table:table-cell table:style-name="TableCell153" table:number-columns-spanned="2">
            <text:p text:style-name="P154">學校行政個案研究</text:p>
          </table:table-cell>
          <table:covered-table-cell/>
          <table:table-cell table:style-name="TableCell155" table:number-columns-spanned="4">
            <text:p text:style-name="P156">11600</text:p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83208</text:p>
          </table:table-cell>
          <table:table-cell table:style-name="TableCell165" table:number-columns-spanned="2">
            <text:p text:style-name="P166">性別教育研究</text:p>
          </table:table-cell>
          <table:covered-table-cell/>
          <table:table-cell table:style-name="TableCell167" table:number-columns-spanned="4">
            <text:p text:style-name="P168">11600</text:p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83205</text:p>
          </table:table-cell>
          <table:table-cell table:style-name="TableCell177" table:number-columns-spanned="2">
            <text:p text:style-name="P178">創新教學研究</text:p>
          </table:table-cell>
          <table:covered-table-cell/>
          <table:table-cell table:style-name="TableCell179" table:number-columns-spanned="4">
            <text:p text:style-name="P180">11600</text:p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83226</text:p>
          </table:table-cell>
          <table:table-cell table:style-name="TableCell189" table:number-columns-spanned="2">
            <text:p text:style-name="P190">領導理論與實務研究</text:p>
          </table:table-cell>
          <table:covered-table-cell/>
          <table:table-cell table:style-name="TableCell191" table:number-columns-spanned="4">
            <text:p text:style-name="P192">11600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公司抬頭/統編</text:p>
          </table:table-cell>
          <table:table-cell table:style-name="TableCell201" table:number-columns-spanned="14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5">
            <text:list text:style-name="LFO1" text:continue-numbering="true">
              <text:list-item>
                <text:p text:style-name="P205">本人同意銘傳大學對於上開個人資料的蒐集、電腦處理與利用，將只限於為提供良好服務、課程需求或進修推廣處業務之需要使用。</text:p>
              </text:list-item>
              <text:list-item>
                <text:p text:style-name="P206">本人同意以下銘傳大學進修推廣處退費暨轉班之相關規定。</text:p>
              </text:list-item>
            </text:list>
            <text:p text:style-name="P207"><text:span text:style-name="T208">一、報名繳費後，因故辦理退費者，退費標準依教育部「專科以上學校推廣實施辦法第十七條」辦理。</text:span></text:p>
            <text:p text:style-name="P209">1.本處因故未能開班上課，全額退還已繳費用。</text:p>
            <text:p text:style-name="P210">2.學員完成報名繳費後因故無法上課，依下列標準退費:</text:p>
            <text:p text:style-name="P211">(1)學員自報名繳費後至開班上課日前申請退費者，退還已繳學費、雜費等各項費用之九成。</text:p>
            <text:p text:style-name="P212">(2)自開班上課之日起算未逾全期三分之一申請退費者，退還已繳學費、雜費等各項費用之半數。</text:p>
            <text:p text:style-name="P213">(3)開班上課時間已逾全期三分之一始申請退費者，不予退還。</text:p>
            <text:p text:style-name="P214"><text:span text:style-name="T215">二、</text:span><text:span text:style-name="T216">報名繳費後，因故申請轉班者，依據本處轉班規定辦法辦理</text:span><text:span text:style-name="T217">:</text:span></text:p>
            <text:p text:style-name="P218">1.未開成班者可申請轉班，但不足額之費用需補足差額，如有多餘差額可全退。</text:p>
            <text:p text:style-name="P219">2.開課日起一週內可依個人狀況提出轉班申請(一次為限)，學費差額不退費、不足者需補足。</text:p>
            <text:p text:style-name="P220"><text:span text:style-name="T221"></text:span><text:span text:style-name="T222">學分班學員：</text:span></text:p>
            <text:list text:style-name="LFO2" text:continue-numbering="true">
              <text:list-item>
                <text:list>
                  <text:list-item>
                    <text:p text:style-name="P223">若經查證繳交學力證件不實或不完整，將不發予學分證書。</text:p>
                  </text:list-item>
                  <text:list-item>
                    <text:p text:style-name="P224">本處僅提供學分選讀，本人同意學分抵免細則將依各系所規定。</text:p>
                  </text:list-item>
                </text:list>
              </text:list-item>
            </text:list>
            <text:p text:style-name="P225"><text:span text:style-name="T226">　　　　　　　　　　　　　　　　　　　　　　　　　　　　　　　　　　學員簽名</text:span><text:span text:style-name="T227">:</text:span><text:span text:style-name="T22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學分班報名繳交資料: <text:s/>□照片一張<text:s text:c="2"/>□學歷證件影本<text:s text:c="2"/>□身分證正反面影本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經辦人員: <text:s text:c="14"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請</text:span><text:span text:style-name="T237">收到錄取繳費通知後</text:span><text:span text:style-name="T238">，</text:span><text:span text:style-name="T239">再</text:span><text:span text:style-name="T240">辦理以下</text:span><text:span text:style-name="T241">繳費手續</text:span><text:span text:style-name="T242">，</text:span><text:span text:style-name="T243">完成報名程序</text:span><text:span text:style-name="T244">: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1.現場繳費：請備齊相關證件至本處現金。</text:p>
            <text:p text:style-name="P251">2.ATM轉帳：請到各地金融機構ATM轉帳，並將繳費證明及本報名表傳真至本處。</text:p>
            <text:p text:style-name="P252"><text:span text:style-name="T253">行庫代碼：請輸入０１２</text:span><text:span text:style-name="T254">(</text:span><text:span text:style-name="T255">台北富邦銀行</text:span><text:span text:style-name="T256">)</text:span><text:span text:style-name="T257">大同分行</text:span></text:p>
            <text:p text:style-name="P258"><text:span text:style-name="T259">轉帳帳號：</text:span><text:span text:style-name="T260">10543+</text:span><text:span text:style-name="T261">學員身份證字號後九碼（不含英文字</text:span><text:span text:style-name="T262">母）</text:span></text:p>
          </table:table-cell>
          <table:table-cell table:style-name="TableCell263">
            <text:list text:style-name="LFO3" text:continue-numbering="true">
              <text:list-item>
                <text:p text:style-name="P264">諮詢電話：(03)359-3856 <text:s text:c="25"/>傳<text:s text:c="4"/>真：(03)359-3855 <text:s text:c="2"/></text:p>
              </text:list-item>
              <text:list-item>
                <text:p text:style-name="P265">地<text:s text:c="4"/>址：桃園市龜山區德明路5號</text:p>
              </text:list-item>
            </text:list>
            <text:p text:style-name="P266">銘傳大學<text:s/>產學暨推廣處</text:p>
            <text:list text:style-name="LFO3" text:continue-numbering="true">
              <text:list-item>
                <text:p text:style-name="P267">服務時間：週一至週五8:30~16:30</text:p>
              </text:list-item>
            </text:list>
          </table:table-cell>
        </table:table-row>
      </table:table>
      <text:p text:style-name="P268"><text:s text:c="3"/>3.臨櫃繳費：請到各地金融機構臨櫃繳費，並將繳費證明及本報名表傳真至本處。</text:p>
      <text:p text:style-name="P269"><text:span text:style-name="T270"><text:s text:c="4"/></text:span><text:span text:style-name="T271">銀行名稱：台北富邦銀行大同分行</text:span><text:span text:style-name="T272">　　</text:span><text:span text:style-name="T273">戶名</text:span><text:span text:style-name="T274">:<text:s/></text:span><text:span text:style-name="T275">財團法人銘傳大學進修推廣處</text:span><text:span text:style-name="T276"><text:s/></text:span><text:span text:style-name="T277"><text:s text:c="3"/></text:span><text:span text:style-name="T278">帳號：</text:span><text:span text:style-name="T279">380102089690</text:span><text:span text:style-name="T2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文鼎細圓" svg:font-family="文鼎細圓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.0416in"/>
      <style:text-properties style:font-name="Arial" style:font-name-asian="SimSun" fo:font-weight="bold" style:font-weight-asian="bold" fo:font-size="16pt" style:font-size-asian="16pt" style:font-size-complex="10pt" style:language-asian="zh" style:country-asian="C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666in" fo:margin-bottom="0.0416in"/>
      <style:text-properties style:font-name="Arial" style:font-name-asian="SimSun" fo:font-weight="bold" style:font-weight-asian="bold" fo:font-size="13pt" style:font-size-asian="13pt" style:font-size-complex="10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text-align="justify" fo:margin-left="0.4381in" fo:text-indent="-0.3333in">
        <style:tab-stops/>
      </style:paragraph-properties>
      <style:text-properties style:font-name="Times New Roman" style:font-size-complex="12pt" fo:hyphenate="false"/>
    </style:style>
    <style:style style:name="label1" style:display-name="label1" style:family="text">
      <style:text-properties style:font-name="標楷體" style:font-name-asian="標楷體" fo:font-size="11pt" style:font-size-asian="11pt" style:font-size-complex="11pt"/>
    </style:style>
    <style:style style:name="thlabel_c1" style:display-name="thlabel_c1" style:family="text">
      <style:text-properties style:font-name="細明體" style:font-name-asian="細明體" fo:font-size="11pt" style:font-size-asian="11pt" style:font-size-complex="11pt"/>
    </style:style>
    <style:style style:name="tdlabel_c1" style:display-name="tdlabel_c1" style:family="text">
      <style:text-properties style:font-name="細明體" style:font-name-asian="細明體" fo:font-size="10pt" style:font-size-asian="10pt" style:font-size-complex="10pt"/>
    </style:style>
    <style:style style:name="標題1字元" style:display-name="標題 1 字元" style:family="text">
      <style:text-properties style:font-name="Arial" style:font-name-asian="SimSun" fo:font-weight="bold" style:font-weight-asian="bold" style:letter-kerning="true" fo:font-size="16pt" style:font-size-asian="16pt" style:language-asian="zh" style:country-asian="CN"/>
    </style:style>
    <style:style style:name="標題3字元" style:display-name="標題 3 字元" style:family="text">
      <style:text-properties style:font-name="Arial" style:font-name-asian="SimSun" fo:font-weight="bold" style:font-weight-asian="bold" style:letter-kerning="true" fo:font-size="13pt" style:font-size-asian="13pt" style:language-asian="zh" style:country-asian="CN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375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教育研究所</dc:title>
    <dc:subject/>
    <meta:initial-creator>jhs</meta:initial-creator>
    <dc:creator>ASUS</dc:creator>
    <meta:creation-date>2018-11-28T08:09:00Z</meta:creation-date>
    <dc:date>2018-11-28T08:11:00Z</dc:date>
    <meta:print-date>2018-11-05T05:4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19" meta:character-count="1466" meta:row-count="10" meta:non-whitespace-character-count="1249"/>
  </office:meta>
</office:document-meta>
</file>