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25in"/>
      <style:text-properties style:font-name-asian="標楷體" style:font-weight-complex="bold"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118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1451in"/>
    </style:style>
    <style:style style:name="TableColumn18" style:family="table-column">
      <style:table-column-properties style:column-width="0.1138in"/>
    </style:style>
    <style:style style:name="TableColumn19" style:family="table-column">
      <style:table-column-properties style:column-width="1.2895in"/>
    </style:style>
    <style:style style:name="TableColumn20" style:family="table-column">
      <style:table-column-properties style:column-width="2.0083in"/>
    </style:style>
    <style:style style:name="Table14" style:family="table">
      <style:table-properties style:width="6.69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-0.2416in"/>
      <style:text-properties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2416in"/>
      <style:text-properties style:font-name="Arial" style:font-name-asian="標楷體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8" style:family="table-row">
      <style:table-row-properties style:min-row-height="0.52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243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243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52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243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5243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52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5243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52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style:text-autospace="none" fo:line-heigh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text-autospace="none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 style:text-autospace="none"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style:text-autospace="none"/>
      <style:text-properties style:font-name-asian="標楷體"/>
    </style:style>
    <style:style style:name="P210" style:parent-style-name="內文" style:family="paragraph">
      <style:paragraph-properties style:text-autospace="none"/>
      <style:text-properties style:font-name-asian="標楷體"/>
    </style:style>
    <style:style style:name="P211" style:parent-style-name="內文" style:family="paragraph">
      <style:paragraph-properties style:text-autospace="none"/>
      <style:text-properties style:font-name-asian="標楷體"/>
    </style:style>
    <style:style style:name="P212" style:parent-style-name="內文" style:family="paragraph">
      <style:paragraph-properties style:text-autospace="none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13" style:parent-style-name="內文" style:family="paragraph">
      <style:text-properties style:font-name-asian="標楷體" fo:font-weight="bold" style:font-weight-asian="bold" fo:font-size="14pt" style:font-size-asian="14pt"/>
    </style:style>
    <style:style style:name="P214" style:parent-style-name="內文" style:family="paragraph">
      <style:text-properties style:font-name="Arial" style:font-name-asian="標楷體" style:font-name-complex="Arial"/>
    </style:style>
    <style:style style:name="P215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P217" style:parent-style-name="內文" style:family="paragraph">
      <style:text-properties style:font-name-asian="標楷體" fo:font-weight="bold" style:font-weight-asian="bold" fo:font-size="14pt" style:font-size-asian="14pt"/>
    </style:style>
    <style:style style:name="P218" style:parent-style-name="內文" style:family="paragraph">
      <style:text-properties style:font-name="Arial" style:font-name-asian="標楷體" style:font-name-complex="Arial"/>
    </style:style>
    <style:style style:name="P219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text-properties style:font-name="Arial" style:font-name-asian="標楷體" style:font-name-complex="Arial"/>
    </style:style>
    <style:style style:name="S2" style:family="section">
      <style:section-properties fo:margin-left="0in" fo:margin-right="0in" style:writing-mode="lr-tb"/>
    </style:style>
    <style:style style:name="P2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大學</text:span><draw:frame draw:z-index="251659264" draw:id="id0" draw:style-name="a0" draw:name="文字方塊 1" text:anchor-type="paragraph" svg:x="6.48333in" svg:y="0.53333in" svg:width="0.98611in" svg:height="0.22222in" style:rel-width="scale" style:rel-height="scale"><draw:text-box><text:p text:style-name="P3">106.06</text:p></draw:text-box><svg:title/><svg:desc/></draw:frame><text:span text:style-name="T4">產學合作計畫</text:span><text:span text:style-name="T5">經費支出用途變更</text:span><text:span text:style-name="T6">對照</text:span><text:span text:style-name="T7">表</text:span></text:p>
      <text:p text:style-name="P8"><text:span text:style-name="T9">Ming Chuan University Industry-academia Collaboration Project</text:span><text:span text:style-name="T10"><text:s/></text:span></text:p>
      <text:p text:style-name="P11"><text:span text:style-name="T12">Application Form for Grant Purpose Change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主持人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補助單位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incipal Investigator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內文"><text:span text:style-name="T36">Subsidize Unit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名稱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執行期限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ject Title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Implementation</text:p>
            <text:p text:style-name="內文"><text:span text:style-name="T55">Period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補助項目</text:p>
            <text:p text:style-name="P61"><text:span text:style-name="T62">Grant Item</text:span></text:p>
          </table:table-cell>
          <table:table-cell table:style-name="TableCell63">
            <text:p text:style-name="P64">原核定金額</text:p>
            <text:p text:style-name="P65"><text:span text:style-name="T66">Original<text:s/></text:span><text:span text:style-name="T67">Approved Amount</text:span></text:p>
          </table:table-cell>
          <table:table-cell table:style-name="TableCell68">
            <text:p text:style-name="P69">調整後金額</text:p>
            <text:p text:style-name="P70"><text:span text:style-name="T71">Adjusted Amount</text:span></text:p>
          </table:table-cell>
          <table:table-cell table:style-name="TableCell72" table:number-columns-spanned="3">
            <text:p text:style-name="P73">變更原因</text:p>
            <text:p text:style-name="P74"><text:span text:style-name="T75">Reason f</text:span><text:span text:style-name="T76">or</text:span><text:span text:style-name="T77"><text:s/>Adjustment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業務費</text:p>
            <text:p text:style-name="P81"><text:span text:style-name="T82">G</text:span><text:span text:style-name="T83">eneral Expenses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研究設備費</text:p>
            <text:p text:style-name="P114"><text:span text:style-name="T115">Research Facility Expense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國外差旅費</text:p>
            <text:p text:style-name="P141">Overseas</text:p>
            <text:p text:style-name="P142"><text:span text:style-name="T143">Business Trip Expense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<text:span text:style-name="T167">註</text:span><text:span text:style-name="T168">Note</text:span><text:span text:style-name="T169">：</text:span></text:p>
      <text:p text:style-name="P170"><text:span text:style-name="T171">1.</text:span><text:span text:style-name="T172">請簡要敘明</text:span><text:span text:style-name="T173">經費</text:span><text:span text:style-name="T174">變更</text:span><text:span text:style-name="T175">原因</text:span><text:span text:style-name="T176">。</text:span><text:span text:style-name="T177">Please briefly describe<text:s/></text:span><text:span text:style-name="T178">the reason for adjustment</text:span><text:span text:style-name="T179">.</text:span></text:p>
      <text:p text:style-name="P180"><text:span text:style-name="T181">2.</text:span><text:span text:style-name="T182">補助項目</text:span><text:span text:style-name="T183">欄位，請依合約書上核定項目自行調整。</text:span><text:span text:style-name="T184">The</text:span><text:span text:style-name="T185"><text:s/></text:span><text:span text:style-name="T186">Gran</text:span><text:span text:style-name="T187">t</text:span><text:span text:style-name="T188"><text:s/>Item</text:span><text:span text:style-name="T189"><text:s/></text:span><text:span text:style-name="T190">column<text:s/></text:span><text:span text:style-name="T191">should be adjusted based on the approved items on the contract.</text:span></text:p>
      <text:p text:style-name="P192"><text:span text:style-name="T193">3.</text:span><text:span text:style-name="T194">經費變更</text:span><text:span text:style-name="T195">完成後，請</text:span><text:span text:style-name="T196">影印此對照</text:span><text:span text:style-name="T197">表</text:span><text:span text:style-name="T198">送</text:span><text:span text:style-name="T199">財務處憑辦</text:span><text:span text:style-name="T200">，及</text:span><text:span text:style-name="T201">產學暨推廣處</text:span><text:span text:style-name="T202">存查</text:span><text:span text:style-name="T203">。</text:span><text:span text:style-name="T204">When the<text:s/></text:span><text:soft-page-break/><text:span text:style-name="T205">application</text:span><text:span text:style-name="T206"><text:s/></text:span><text:span text:style-name="T207">procedure is completed,<text:s/></text:span><text:span text:style-name="T208">please send a copy of this application form to Controller’s Division for further processing and a copy to Industry-academia Collaboration and University Extension Division for reference.</text:span></text:p>
      <text:p text:style-name="P209"/>
      <text:p text:style-name="P210"/>
      <text:p text:style-name="P211"/>
      <text:p text:style-name="P212"/>
      <text:section text:name="Sect1" text:style-name="S1">
        <text:soft-page-break/>
        <text:p text:style-name="P213">計畫主持人單位：　　　　　　　系</text:p>
        <text:p text:style-name="P214">Principal Investigator’s Unit: <text:s text:c="7"/>Dept.</text:p>
        <text:p text:style-name="P215">計畫主持人(簽章)：</text:p>
        <text:p text:style-name="內文"><text:span text:style-name="T216">Signature of Principal Investigator <text:s text:c="12"/></text:span></text:p>
        <text:soft-page-break/>
        <text:p text:style-name="P217">補助單位(公司章)：</text:p>
        <text:p text:style-name="P218">Subsidizing<text:s/>Unit (Company Seal):</text:p>
        <text:p text:style-name="P219">負責人(簽章)：</text:p>
        <text:p text:style-name="P220">Signature of Person in Charge</text:p>
      </text:section>
      <text:section text:name="Sect2" text:style-name="S2">
        <text:p text:style-name="P221"/>
        <text:p text:style-name="P222"/>
        <text:p text:style-name="P223"/>
        <text:p text:style-name="P224">中華民國　　　　年　　　　月　　　　日</text:p>
        <text:p text:style-name="內文"><text:span text:style-name="T225">ROC <text:s text:c="24"/>YY <text:s text:c="15"/>MM <text:s text:c="13"/>D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@華康新篆體(P)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-complex="@華康新篆體(P)"/>
    </style:style>
    <style:style style:name="WW_CharLFO7LVL1" style:family="text">
      <style:text-properties style:font-name-complex="@華康新篆體(P)"/>
    </style:style>
    <style:style style:name="WW_CharLFO7LVL2" style:family="text">
      <style:text-properties style:font-name="新細明體"/>
    </style:style>
    <style:style style:name="WW_CharLFO13LVL1" style:family="text">
      <style:text-properties style:font-name-complex="@華康新篆體(P)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-complex="@華康新篆體(P)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whsu</meta:initial-creator>
    <dc:creator>quang nguyen</dc:creator>
    <meta:creation-date>2019-01-09T05:41:00Z</meta:creation-date>
    <dc:date>2019-01-09T05:41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82" meta:character-count="1220" meta:row-count="8" meta:non-whitespace-character-count="1040"/>
  </office:meta>
</office:document-meta>
</file>